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vg:panose-1="2 4 5 3 5 4 6 3 2 4"/>
    <style:font-face style:name="Calibri" svg:font-family="Calibri" style:font-family-generic="roman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end" fo:line-height="150%"/>
    </style:style>
    <style:style style:name="T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fo:language="ru" fo:country="RU"/>
    </style:style>
    <style:style style:name="TableColumn32" style:family="table-column">
      <style:table-column-properties style:column-width="0.5979in"/>
    </style:style>
    <style:style style:name="TableColumn33" style:family="table-column">
      <style:table-column-properties style:column-width="3.6729in"/>
    </style:style>
    <style:style style:name="TableColumn34" style:family="table-column">
      <style:table-column-properties style:column-width="1.5791in"/>
    </style:style>
    <style:style style:name="TableColumn35" style:family="table-column">
      <style:table-column-properties style:column-width="2.2638in"/>
    </style:style>
    <style:style style:name="TableColumn36" style:family="table-column">
      <style:table-column-properties style:column-width="2.3173in"/>
    </style:style>
    <style:style style:name="Table31" style:family="table">
      <style:table-properties style:width="10.431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fo:language="ru" fo:country="RU"/>
    </style:style>
    <style:style style:name="P40" style:parent-style-name="Standard" style:family="paragraph">
      <style:paragraph-properties fo:text-align="justify"/>
      <style:text-properties fo:language="ru" fo:country="RU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50%"/>
      <style:text-properties fo:language="ru" fo:country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language="ru" fo:country="RU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50%"/>
      <style:text-properties fo:language="ru" fo:country="RU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50%"/>
      <style:text-properties fo:language="ru" fo:country="RU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50%"/>
      <style:text-properties fo:language="ru" fo:country="RU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fo:language="ru" fo:country="RU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150%"/>
      <style:text-properties fo:language="ru" fo:country="RU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150%"/>
      <style:text-properties fo:language="ru" fo:country="R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50%"/>
      <style:text-properties fo:language="ru" fo:country="RU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50%"/>
      <style:text-properties fo:language="ru" fo:country="RU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language="ru" fo:country="RU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50%"/>
      <style:text-properties fo:language="ru" fo:country="RU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50%"/>
    </style:style>
    <style:style style:name="T69" style:parent-style-name="Основнойшрифтабзаца" style:family="text">
      <style:text-properties fo:language="en" fo:country="US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50%"/>
      <style:text-properties fo:language="ru" fo:country="RU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50%"/>
      <style:text-properties fo:language="ru" fo:country="RU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fo:language="ru" fo:country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language="ru" fo:country="RU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/>
      <style:text-properties fo:language="ru" fo:country="RU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50%"/>
      <style:text-properties fo:language="ru" fo:country="RU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50%"/>
      <style:text-properties fo:language="ru" fo:country="RU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fo:language="ru" fo:country="RU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150%"/>
      <style:text-properties fo:language="ru" fo:country="RU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50%"/>
      <style:text-properties fo:language="ru" fo:country="RU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150%"/>
      <style:text-properties fo:language="ru" fo:country="RU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50%"/>
      <style:text-properties fo:language="ru" fo:country="RU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fo:language="ru" fo:country="RU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fo:language="ru" fo:country="RU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150%"/>
      <style:text-properties fo:language="ru" fo:country="RU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150%"/>
      <style:text-properties fo:language="ru" fo:country="RU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/>
      <style:text-properties fo:language="ru" fo:country="RU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fo:language="ru" fo:country="RU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50%"/>
      <style:text-properties fo:language="ru" fo:country="RU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50%"/>
      <style:text-properties fo:language="ru" fo:country="RU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150%"/>
      <style:text-properties fo:language="ru" fo:country="RU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fo:language="ru" fo:country="RU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fo:language="ru" fo:country="RU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150%"/>
      <style:text-properties fo:language="ru" fo:country="RU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150%"/>
      <style:text-properties fo:language="ru" fo:country="RU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fo:language="ru" fo:country="RU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  <style:text-properties fo:language="ru" fo:country="RU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fo:language="ru" fo:country="RU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150%"/>
      <style:text-properties fo:language="ru" fo:country="RU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50%"/>
      <style:text-properties fo:language="ru" fo:country="RU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50%"/>
      <style:text-properties fo:language="ru" fo:country="RU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50%"/>
      <style:text-properties fo:language="ru" fo:country="RU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fo:language="ru" fo:country="RU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150%"/>
      <style:text-properties fo:language="ru" fo:country="RU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150%"/>
      <style:text-properties fo:language="ru" fo:country="RU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150%"/>
      <style:text-properties fo:language="ru" fo:country="RU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50%"/>
      <style:text-properties fo:language="ru" fo:country="RU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fo:language="ru" fo:country="RU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150%"/>
      <style:text-properties fo:language="ru" fo:country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150%"/>
      <style:text-properties fo:language="ru" fo:country="RU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150%"/>
      <style:text-properties fo:language="ru" fo:country="RU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50%"/>
      <style:text-properties fo:language="ru" fo:country="RU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fo:language="ru" fo:country="RU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150%"/>
      <style:text-properties fo:language="ru" fo:country="RU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150%"/>
      <style:text-properties fo:language="ru" fo:country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150%"/>
      <style:text-properties fo:language="ru" fo:country="RU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50%"/>
      <style:text-properties fo:language="ru" fo:country="RU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fo:language="ru" fo:country="RU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150%"/>
      <style:text-properties fo:language="ru" fo:country="RU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150%"/>
      <style:text-properties fo:language="ru" fo:country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150%"/>
      <style:text-properties fo:language="ru" fo:country="RU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50%"/>
      <style:text-properties fo:language="ru" fo:country="RU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fo:language="ru" fo:country="RU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150%"/>
      <style:text-properties fo:language="ru" fo:country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150%"/>
      <style:text-properties fo:language="ru" fo:country="RU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150%"/>
      <style:text-properties fo:language="ru" fo:country="RU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50%"/>
      <style:text-properties fo:language="ru" fo:country="RU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fo:language="ru" fo:country="RU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50%"/>
      <style:text-properties fo:language="ru" fo:country="RU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150%"/>
      <style:text-properties fo:language="ru" fo:country="RU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150%"/>
      <style:text-properties fo:language="ru" fo:country="RU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50%"/>
      <style:text-properties fo:language="ru" fo:country="RU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fo:language="ru" fo:country="RU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150%"/>
      <style:text-properties fo:language="ru" fo:country="RU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150%"/>
      <style:text-properties fo:language="ru" fo:country="RU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justify" fo:line-height="150%"/>
      <style:text-properties fo:language="ru" fo:country="RU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50%"/>
      <style:text-properties fo:language="ru" fo:country="RU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fo:language="ru" fo:country="RU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150%"/>
      <style:text-properties fo:language="ru" fo:country="RU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150%"/>
      <style:text-properties fo:language="ru" fo:country="RU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50%"/>
      <style:text-properties fo:language="ru" fo:country="RU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50%"/>
      <style:text-properties fo:language="ru" fo:country="RU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fo:language="ru" fo:country="RU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50%"/>
      <style:text-properties fo:language="ru" fo:country="RU"/>
    </style:style>
    <style:style style:name="P235" style:parent-style-name="Standard" style:family="paragraph">
      <style:paragraph-properties fo:text-align="justify" fo:line-height="150%"/>
      <style:text-properties fo:language="ru" fo:country="RU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150%"/>
      <style:text-properties fo:language="ru" fo:country="RU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150%"/>
      <style:text-properties fo:language="ru" fo:country="RU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50%"/>
      <style:text-properties fo:language="ru" fo:country="RU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fo:language="ru" fo:country="RU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fo:language="ru" fo:country="RU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50%"/>
      <style:text-properties fo:language="ru" fo:country="RU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50%"/>
      <style:text-properties fo:language="ru" fo:country="RU"/>
    </style:style>
    <style:style style:name="P251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fo:language="ru" fo:country="RU"/>
    </style:style>
    <style:style style:name="P252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fo:language="ru" fo:country="RU"/>
    </style:style>
    <style:style style:name="P253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fo:language="ru" fo:country="RU"/>
    </style:style>
    <style:style style:name="P25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5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5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5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60" style:parent-style-name="Standard" style:family="paragraph">
      <style:paragraph-properties fo:text-align="justify" fo:line-height="150%"/>
    </style:style>
    <style:style style:name="T261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УТВЕРЖДАЮ</text:p>
      <text:p text:style-name="P2">Директор ГАУЗ СК «КБЛ»</text:p>
      <text:p text:style-name="P3"><text:span text:style-name="T4">____________</text:span><text:span text:style-name="T5">Н.И. Беляев</text:span></text:p>
      <text:p text:style-name="P6">« 10 » <text:s/>декабря 2018<text:s/>года</text:p>
      <text:p text:style-name="P7"/>
      <text:p text:style-name="P8">План по противодействию коррупции</text:p>
      <text:p text:style-name="P9">В ГАУЗ СК «Краевая бальнеологическая лечебница»</text:p>
      <text:p text:style-name="P10"><text:s/>на 2019<text:s/>год</text:p>
      <text:p text:style-name="P11">1.<text:s/>ВВЕДЕНИЕ</text:p>
      <text:p text:style-name="P12">Основанием для разработки Плана по противодействию коррупции является Федеральный закон от 25 декабря 2008 года № 273-ФЗ «О противодействии коррупции», Указ Президента РФ от 1 апреля 2016 года № 147 «О национальном плане противодействия коррупции<text:s/>на 2016-2017 годы», утвержденный указом президента от 01.04.2016 г. №147 «О национальном плане по противодействию коррупции на 2016-2017 годы», Закон Ставропольского края от 04.05.2009 г. №25-кз «О противодействии коррупции в Ставропольском крае, Распоряжение Правительства Ставропольского края от 31.05.2010 г. № 225-рп (с изменениями на 04.02.2016) «Об утверждении плана мероприятий по противодействию коррупции в Ставропольском крае».</text:p>
      <text:p text:style-name="P13"/>
      <text:p text:style-name="P14">Права, предоставленные должностным лицам учреждения, также можно причислить к зонам коррупционности. Настоящий План направлен на предупреждение коррупции в учреждении, обеспечение защиты прав и законных интересов граждан общества и государства.</text:p>
      <text:p text:style-name="P15">2. ОСНОВНЫЕ ЗАДАЧИ ПЛАНА</text:p>
      <text:p text:style-name="P16">Задачами Плана являются:</text:p>
      <text:p text:style-name="P17">1. Предупреждение коррупционных правонарушений в учреждении путем создания условий, затрудняющих возможность коррупционного поведения.</text:p>
      <text:p text:style-name="P18">2. Исключение предпосылок к совершению коррупционных правонарушений в учреждении.</text:p>
      <text:p text:style-name="P19">3. Формирование нетерпимости к коррупционным правонарушениям в коллективе<text:s/>учреждения.<text:s/></text:p>
      <text:p text:style-name="P20">4. Содействие реализации прав граждан и организаций при выполнении сотрудниками учреждения своих должностных <text:s text:c="3"/>обязанностей.</text:p>
      <text:p text:style-name="P21">5. Повышение ответственности руководителя учреждения и руководителей структурных подразделений за предупреждение коррупционных правонарушений сотрудниками при выполнении своих должностных обязанностей.</text:p>
      <text:p text:style-name="P22">6. Постоянный антикоррупционной мониторинг издаваемых в учреждении распорядительных документов, регулирующих полномочия сотрудников во взаимоотношениях с физическими и юридическими лицами, а также порядок и сроки реализации данных полномочий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3. ОСНОВНЫЕ МЕРОПРИЯТИЯ ПЛАНА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№</text:p>
            <text:p text:style-name="P40">п/п</text:p>
          </table:table-cell>
          <table:table-cell table:style-name="TableCell41">
            <text:p text:style-name="P42">Мероприятия</text:p>
          </table:table-cell>
          <table:table-cell table:style-name="TableCell43">
            <text:p text:style-name="P44">Ответственные исполнители</text:p>
          </table:table-cell>
          <table:table-cell table:style-name="TableCell45">
            <text:p text:style-name="P46">Срок выполнения</text:p>
          </table:table-cell>
          <table:table-cell table:style-name="TableCell47">
            <text:p text:style-name="P48">Примечание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Направить на переподготовку и повышение квалификации сотрудников<text:s/>учреждения, в обязанности которых входит участие в противодействии коррупции<text:s/></text:p>
          </table:table-cell>
          <table:table-cell table:style-name="TableCell54">
            <text:p text:style-name="P55">специалист по кадрам</text:p>
          </table:table-cell>
          <table:table-cell table:style-name="TableCell56">
            <text:p text:style-name="P57">в течение года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Разместить план по противодействию коррупции в сети интернет на сайте учреждения</text:p>
          </table:table-cell>
          <table:table-cell table:style-name="TableCell65">
            <text:p text:style-name="P66">программист<text:s/></text:p>
          </table:table-cell>
          <table:table-cell table:style-name="TableCell67">
            <text:p text:style-name="P68"><text:span text:style-name="T69">I<text:s/></text:span><text:span text:style-name="T70">квартал 2019</text:span><text:span text:style-name="T71"><text:s/>года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Проводить анализ<text:s/>сроков и качества рассмотрения заявлений и обращений граждан, предприятий и организаций по вопросам, находящимся в компетенции учреждения</text:p>
          </table:table-cell>
          <table:table-cell table:style-name="TableCell79">
            <text:p text:style-name="P80">заместитель директора по экономическим вопросам</text:p>
          </table:table-cell>
          <table:table-cell table:style-name="TableCell81">
            <text:p text:style-name="P82">1 раз в полугодие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Обеспечить на сайте учреждения возможность<text:s/>получения информации от граждан, предприятий и организаций о фактах коррумпированности должностных лиц учреждения</text:p>
          </table:table-cell>
          <table:table-cell table:style-name="TableCell90">
            <text:p text:style-name="P91">программист</text:p>
          </table:table-cell>
          <table:table-cell table:style-name="TableCell92">
            <text:p text:style-name="P93">постоянно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Полученную информацию о фактах коррумпированности должностных лиц учреждения представлять директору учреждения</text:p>
          </table:table-cell>
          <table:table-cell table:style-name="TableCell101">
            <text:p text:style-name="P102">заместитель директора по экономическим вопросам, специалист по кадрам</text:p>
          </table:table-cell>
          <table:table-cell table:style-name="TableCell103">
            <text:p text:style-name="P104">постоянно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Осуществлять контроль в учреждении за соблюдением Федерального закона от 18.07.2011 г. №223-ФЗ «О закупках товаров, работ, услуг отдельными видами юридических лиц»</text:p>
          </table:table-cell>
          <table:table-cell table:style-name="TableCell112">
            <text:p text:style-name="P113">юрисконсульт</text:p>
          </table:table-cell>
          <table:table-cell table:style-name="TableCell114">
            <text:p text:style-name="P115">постоянно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Проводить экспертизу организационно-распорядительных документов учреждения на коррупциогенность</text:p>
          </table:table-cell>
          <table:table-cell table:style-name="TableCell123">
            <text:p text:style-name="P124">юрисконсульт</text:p>
          </table:table-cell>
          <table:table-cell table:style-name="TableCell125">
            <text:p text:style-name="P126">постоянно</text:p>
          </table:table-cell>
          <table:table-cell table:style-name="TableCell127">
            <text:p text:style-name="P128">Результатом экспертизы является подпись юриста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Анализировать уровень профессиональной подготовки<text:s/>сотрудников учреждения, обеспечить повышение их квалификации, проводить аттестацию в соответствии с действующим законодательством</text:p>
          </table:table-cell>
          <table:table-cell table:style-name="TableCell134">
            <text:p text:style-name="P135">Специалист по охране труда, специалист по кадрам</text:p>
          </table:table-cell>
          <table:table-cell table:style-name="TableCell136">
            <text:p text:style-name="P137">постоянно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Обновлять резерв кадров на замещение должности руководителя и<text:s/>руководителей структурных подразделений учреждения</text:p>
          </table:table-cell>
          <table:table-cell table:style-name="TableCell145">
            <text:p text:style-name="P146">специалист по кадрам</text:p>
          </table:table-cell>
          <table:table-cell table:style-name="TableCell147">
            <text:p text:style-name="P148">ежегодно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Руководствоваться в деятельности учреждения действующим законодательством, Уставом</text:p>
          </table:table-cell>
          <table:table-cell table:style-name="TableCell156">
            <text:p text:style-name="P157">сотрудники учреждения</text:p>
          </table:table-cell>
          <table:table-cell table:style-name="TableCell158">
            <text:p text:style-name="P159">постоянно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Информировать коллектив о фактах привлечения к<text:s/>ответственности должностных лиц за нарушения, связанные с использованием служебного положения</text:p>
          </table:table-cell>
          <table:table-cell table:style-name="TableCell167">
            <text:p text:style-name="P168">юрисконсульт</text:p>
          </table:table-cell>
          <table:table-cell table:style-name="TableCell169">
            <text:p text:style-name="P170">постоянно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Совершенствовать работу отдела кадров по профилактике коррупционных и других правонарушений</text:p>
          </table:table-cell>
          <table:table-cell table:style-name="TableCell178">
            <text:p text:style-name="P179">специалист по кадрам</text:p>
          </table:table-cell>
          <table:table-cell table:style-name="TableCell180">
            <text:p text:style-name="P181">постоянно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Осуществлять подборку материалов из периодической печати на тему: «Коррупция и меры по ее предотвращению»</text:p>
          </table:table-cell>
          <table:table-cell table:style-name="TableCell189">
            <text:p text:style-name="P190">специалист по кадрам</text:p>
          </table:table-cell>
          <table:table-cell table:style-name="TableCell191">
            <text:p text:style-name="P192">постоянно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4.</text:p>
          </table:table-cell>
          <table:table-cell table:style-name="TableCell198">
            <text:p text:style-name="P199">Проведение организационных и практических мероприятий по недопущению практики незаконного взимания в учреждении<text:s/>денежных средств с граждан за оказанную медицинскую помощь, в том числе под видом благотворительных взносов<text:s/></text:p>
          </table:table-cell>
          <table:table-cell table:style-name="TableCell200">
            <text:p text:style-name="P201">директор</text:p>
          </table:table-cell>
          <table:table-cell table:style-name="TableCell202">
            <text:p text:style-name="P203">ежеквартально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5.</text:p>
          </table:table-cell>
          <table:table-cell table:style-name="TableCell209">
            <text:p text:style-name="P210">Проводить анализ нарушений сотрудниками учреждения правил внутреннего распорядка. Результаты рассматривать на заседаниях рабочей группы</text:p>
          </table:table-cell>
          <table:table-cell table:style-name="TableCell211">
            <text:p text:style-name="P212">специалист по кадрам</text:p>
          </table:table-cell>
          <table:table-cell table:style-name="TableCell213">
            <text:p text:style-name="P214">ежеквартально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6.</text:p>
          </table:table-cell>
          <table:table-cell table:style-name="TableCell220">
            <text:p text:style-name="P221">Рассматривать ход исполнения Плана на оперативных совещаниях учреждения</text:p>
          </table:table-cell>
          <table:table-cell table:style-name="TableCell222">
            <text:p text:style-name="P223">директор</text:p>
          </table:table-cell>
          <table:table-cell table:style-name="TableCell224">
            <text:p text:style-name="P225">по плану работы учреждения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7.</text:p>
          </table:table-cell>
          <table:table-cell table:style-name="TableCell231">
            <text:p text:style-name="P232">Осуществлять контроль учета всех поступающих заявлений граждан по вопросам<text:s/>противодействия коррупции <text:s/>в Журнале регистрации приема граждан по ГАУЗ СК «КБЛ» и принятых по ним решений</text:p>
          </table:table-cell>
          <table:table-cell table:style-name="TableCell233">
            <text:p text:style-name="P234">юрисконсульт</text:p>
            <text:p text:style-name="P235"/>
          </table:table-cell>
          <table:table-cell table:style-name="TableCell236">
            <text:p text:style-name="P237">постоянно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8.</text:p>
          </table:table-cell>
          <table:table-cell table:style-name="TableCell243">
            <text:p text:style-name="P244">Поддержание в актуальном состоянии, в соответствии с законодательством РФ и СК памяток для граждан об<text:s/>общественно-опасных последствиях коррупции</text:p>
          </table:table-cell>
          <table:table-cell table:style-name="TableCell245">
            <text:p text:style-name="P246">заместитель директора по экономическим вопросам, юрисконсульт</text:p>
          </table:table-cell>
          <table:table-cell table:style-name="TableCell247">
            <text:p text:style-name="P248">ежеквартально</text:p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P253">4. КОНТРОЛЬ ЗА РЕАЛИЗАЦИЕЙ ПЛАНА</text:p>
      <text:p text:style-name="P254">Контроль за реализацией плана осуществляет директор.</text:p>
      <text:p text:style-name="P255"><text:s text:c="3"/>Исполнители мероприятий в установленные<text:s/>Планом сроки представляют отчеты о реализации предусмотренных мероприятий ответственным лицам за выполнение Плана по противодействию коррупции.</text:p>
      <text:p text:style-name="P256"><text:s text:c="3"/>Исполнители мероприятий <text:s/>несу ответственность за их качественное и своевременное исполнение в соответствии с<text:s/>действующим законодательством.</text:p>
      <text:p text:style-name="P257"/>
      <text:p text:style-name="P258"/>
      <text:p text:style-name="P259">Директор<text:s/></text:p>
      <text:p text:style-name="P260"><text:span text:style-name="T261">ГАУЗ СК «КБЛ» <text:s text:c="153"/>Н.И. Беля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vg:panose-1="2 4 5 3 5 4 6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IRONMANN (AKA SHAMAN)</dc:creator>
    <meta:creation-date>2018-01-10T09:49:00Z</meta:creation-date>
    <dc:date>2018-12-10T05:21:00Z</dc:date>
    <meta:print-date>2018-12-10T05:16:00Z</meta:print-date>
    <meta:template xlink:href="Normal" xlink:type="simple"/>
    <meta:editing-cycles>4</meta:editing-cycles>
    <meta:editing-duration>PT1806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91" meta:character-count="5961" meta:row-count="42" meta:non-whitespace-character-count="5081"/>
  </office:meta>
</office:document-meta>
</file>